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39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206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<text:s/>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<text:s/>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<text:s/></text:span><text:span text:style-name="T94">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<text:s/>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<text:s/>uzasadniające 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<text:s/>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 oddziaływania na środowisko, których uzyskanie jest wymagane przez odrębne przepisy do realizacji inwestycji objętych operacją, a także inne dokumenty<text:s/>potwierdzające spełnienie warunków przyznania pomocy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<text:s/>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<text:s/>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<text:s/>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</text:span><text:span text:style-name="T196"><text:s/>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<text:s/>rolnika potwierdzające, że jest on płatnikiem składek za małżonka;</text:p>
              </text:list-item>
              <text:list-item>
                <text:p text:style-name="P203">decyzja o przyznaniu 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<text:s/>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<text:s/>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 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<text:s/>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 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<text:s/>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<text:s/>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<text:s/>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<text:s/>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<text:s/>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Inne dokumenty: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a</text:p>
          </table:table-cell>
          <table:covered-table-cell/>
          <table:table-cell table:style-name="TableCell338">
            <text:p text:style-name="P339">…..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b</text:p>
          </table:table-cell>
          <table:covered-table-cell/>
          <table:table-cell table:style-name="TableCell346">
            <text:p text:style-name="P347">…..</text:p>
          </table:table-cell>
          <table:table-cell table:style-name="TableCell348">
            <text:p text:style-name="P349"/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c</text:p>
          </table:table-cell>
          <table:covered-table-cell/>
          <table:table-cell table:style-name="TableCell354">
            <text:p text:style-name="P355">…..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 table:number-columns-spanned="2">
            <text:p text:style-name="P361">d</text:p>
          </table:table-cell>
          <table:covered-table-cell/>
          <table:table-cell table:style-name="TableCell362">
            <text:p text:style-name="Normalny">….</text:p>
          </table:table-cell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Agnieszka SWW</dc:creator>
    <meta:creation-date>2025-01-03T07:37:00Z</meta:creation-date>
    <dc:date>2025-01-31T10:26:00Z</dc:date>
    <meta:print-date>2024-10-23T10:48:00Z</meta:print-date>
    <meta:template xlink:href="Normal" xlink:type="simple"/>
    <meta:editing-cycles>6</meta:editing-cycles>
    <meta:editing-duration>PT6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19" meta:character-count="7123" meta:row-count="50" meta:non-whitespace-character-count="6118"/>
  </office:meta>
</office:document-meta>
</file>